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283.60pt" fo:text-indent="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</office:automatic-styles>
  <office:body>
    <office:text>
      <text:p text:style-name="P1"><text:span text:style-name="T1">Spett.le I.C. Carini Calderone Torretta</text:span></text:p>
      <text:p text:style-name="P1"><text:span text:style-name="T1">Via Emilia n° 1</text:span></text:p>
      <text:p text:style-name="P1"><text:span text:style-name="T1">Carini</text:span></text:p>
      <text:p text:style-name="P1"><text:span text:style-name="T1">Tel.fax. 091 8668399</text:span></text:p>
      <text:p text:style-name="P2"><text:span text:style-name="T2"/></text:p>
      <text:p text:style-name="P3"><text:span text:style-name="T3"><text:s text:c="77"/>MAIL:<text:s/></text:span><text:a xlink:href="mailto:paic8ag007@istruzione.it"><text:span text:style-name="T5">paic8ag007@istruzione.it</text:span></text:a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7">Domanda di partecipazione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P5"><text:span text:style-name="T9">Oggetto: corsi di formazione in Lingua Inglese per il conseguimento delle certificazioni Europee (Ente formatore British Institutes di Palermo)</text:span></text:p>
      <text:p text:style-name="P6"><text:span text:style-name="T10"/></text:p>
      <text:p text:style-name="P6"><text:span text:style-name="T11">Il/La sottoscritto/a……………………………………………………………………………docente c/o ……………………………………………………………del …………………………………. (specificare segmento)di ____________________________________(materia insegnata)</text:span></text:p>
      <text:p text:style-name="P6"><text:span text:style-name="T11">recapito telefonico: …………………………………………………………………………………..</text:span></text:p>
      <text:p text:style-name="P7"><text:span text:style-name="T12">Chiede</text:span></text:p>
      <text:p text:style-name="P7"><text:span text:style-name="T13"/></text:p>
      <text:p text:style-name="P8"><text:span text:style-name="T14"><text:s/>di partecipare al corso di formazione in lingua Inglese<text:s text:c="2"/>per il conseguimento della<text:s text:c="2"/>relativa certificazione europea.</text:span></text:p>
      <text:p text:style-name="P8"><text:span text:style-name="T15"/></text:p>
      <text:p text:style-name="P8"><text:span text:style-name="T16">Indicare una sola preferenza:</text:span></text:p>
      <text:p text:style-name="P8"><text:span text:style-name="T17"/></text:p>
      <text:p text:style-name="P8"><text:span text:style-name="T18">Preparazione Esami British<text:s/></text:span><draw:frame text:anchor-type="as-char" svg:width="3.18mm" svg:height="3.18mm" style:rel-width="scale" style:rel-height="scale"><draw:object-ole xlink:href="OleObj1"/><draw:image xlink:href="ObjectReplacements/OleObj1"/></draw:frame><text:span text:style-name="T18"/></text:p>
      <text:p text:style-name="P8"><text:span text:style-name="T18">Preparazione esami Cambridge<text:s text:c="2"/></text:span><draw:frame text:anchor-type="as-char" svg:width="3.18mm" svg:height="3.18mm" style:rel-width="scale" style:rel-height="scale"><draw:object-ole xlink:href="OleObj2"/><draw:image xlink:href="ObjectReplacements/OleObj2"/></draw:frame><text:span text:style-name="T18"/></text:p>
      <text:p text:style-name="P8"><text:span text:style-name="T18">Preparazione esami<text:s text:c="2"/>Trinity college<text:s/></text:span><draw:frame text:anchor-type="as-char" svg:width="3.18mm" svg:height="3.18mm" style:rel-width="scale" style:rel-height="scale"><draw:object-ole xlink:href="OleObj3"/><draw:image xlink:href="ObjectReplacements/OleObj3"/></draw:frame><text:span text:style-name="T18"/></text:p>
      <text:p text:style-name="P8"><text:span text:style-name="T19"/></text:p>
      <text:p text:style-name="P8"><text:span text:style-name="T20"><text:s/>Dichiara di avere già effettuato il test d'ingresso al link<text:s/></text:span><text:a xlink:href="http://www.britishinstitutes.it/test-online"><text:span text:style-name="T22">www.britishinstitutes.it/test-online</text:span></text:a><text:span text:style-name="T23"><text:s text:c="2"/>del British Institutes.</text:span></text:p>
      <text:p text:style-name="P8"><text:span text:style-name="T24"/></text:p>
      <text:p text:style-name="P8"><text:span text:style-name="T24"/></text:p>
      <text:p text:style-name="P8"><text:span text:style-name="T24"/></text:p>
      <text:p text:style-name="P8"><text:span text:style-name="T25">Data <text:tab/><text:tab/><text:tab/><text:tab/><text:tab/><text:tab/><text:s text:c="53"/>Firm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